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aab2b" officeooo:paragraph-rsid="001aab2b"/>
    </style:style>
    <style:style style:name="P2" style:family="paragraph" style:parent-style-name="Standard">
      <style:text-properties officeooo:rsid="001aab2b" officeooo:paragraph-rsid="001b7834"/>
    </style:style>
    <style:style style:name="P3" style:family="paragraph" style:parent-style-name="Standard">
      <style:text-properties officeooo:rsid="001f1e35" officeooo:paragraph-rsid="001f1e35"/>
    </style:style>
    <style:style style:name="P4" style:family="paragraph" style:parent-style-name="Standard">
      <style:text-properties officeooo:rsid="0021fea4" officeooo:paragraph-rsid="0021fea4"/>
    </style:style>
    <style:style style:name="P5" style:family="paragraph" style:parent-style-name="Standard">
      <style:text-properties fo:font-weight="bold" officeooo:rsid="0021fea4" officeooo:paragraph-rsid="0021fea4" style:font-weight-asian="bold" style:font-weight-complex="bold"/>
    </style:style>
    <style:style style:name="P6" style:family="paragraph" style:parent-style-name="Standard">
      <style:text-properties officeooo:rsid="0023c1fd" officeooo:paragraph-rsid="0023c1fd"/>
    </style:style>
    <style:style style:name="P7" style:family="paragraph" style:parent-style-name="Standard">
      <style:text-properties officeooo:rsid="001aab2b" officeooo:paragraph-rsid="001b7834"/>
    </style:style>
    <style:style style:name="P8" style:family="paragraph" style:parent-style-name="Standard">
      <style:text-properties officeooo:rsid="0021fea4" officeooo:paragraph-rsid="0026e158"/>
    </style:style>
    <style:style style:name="P9" style:family="paragraph" style:parent-style-name="Standard">
      <style:text-properties officeooo:rsid="0022f2a9" officeooo:paragraph-rsid="0026e158"/>
    </style:style>
    <style:style style:name="P10" style:family="paragraph" style:parent-style-name="Standard">
      <style:text-properties officeooo:rsid="0023c1fd" officeooo:paragraph-rsid="0023c1f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a0ac" style:font-weight-asian="bold" style:font-weight-complex="bold"/>
    </style:style>
    <style:style style:name="T3" style:family="text">
      <style:text-properties fo:font-weight="bold" officeooo:rsid="0026e158" style:font-weight-asian="bold" style:font-weight-complex="bold"/>
    </style:style>
    <style:style style:name="T4" style:family="text">
      <style:text-properties fo:font-weight="bold" officeooo:rsid="001b202f" style:font-weight-asian="bold" style:font-weight-complex="bold"/>
    </style:style>
    <style:style style:name="T5" style:family="text">
      <style:text-properties fo:font-weight="bold" officeooo:rsid="00276fb1" style:font-weight-asian="bold" style:font-weight-complex="bold"/>
    </style:style>
    <style:style style:name="T6" style:family="text">
      <style:text-properties officeooo:rsid="001b202f"/>
    </style:style>
    <style:style style:name="T7" style:family="text">
      <style:text-properties officeooo:rsid="001b7834"/>
    </style:style>
    <style:style style:name="T8" style:family="text">
      <style:text-properties officeooo:rsid="0020a0ac"/>
    </style:style>
    <style:style style:name="T9" style:family="text">
      <style:text-properties officeooo:rsid="0026e158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normal" officeooo:rsid="0026e158" style:font-weight-asian="normal" style:font-weight-complex="normal"/>
    </style:style>
    <style:style style:name="T12" style:family="text">
      <style:text-properties fo:font-weight="normal" officeooo:rsid="00276fb1" style:font-weight-asian="normal" style:font-weight-complex="normal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16pt" fo:font-weight="bold" officeooo:rsid="0026e158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3">Naturvernforbundet i Ávjovárri</text:span><text:span text:style-name="T14"> – </text:span><text:span text:style-name="T13">Årsmøte 25.02.2023<text:line-break/></text:span><text:line-break/>Til stede:<text:span text:style-name="T9"> Piera Jovnna Somby, Svein Lund, Elias Paul Danielsen, Gerlinde Thiessen</text:span><text:line-break/><text:span text:style-name="T9">G</text:span>jest : A<text:span text:style-name="T9">nnie </text:span>H<text:span text:style-name="T9">enriksen, fylkesstyret</text:span><text:line-break/></text:p>
      <text:p text:style-name="P1">Piera Jovnna starta møtet med en joik.<text:span text:style-name="T9"> <text:line-break/></text:span><text:line-break/><text:span text:style-name="T1">1. </text:span><text:span text:style-name="T3">Konstituering</text:span><text:line-break/><text:span text:style-name="T9">Møteleder: </text:span>Piera Jovnna.<text:line-break/><text:span text:style-name="T9">Referent: </text:span>Svein.<text:line-break/><text:span text:style-name="T9">P</text:span>rotokollunderskrivere: <text:span text:style-name="T6">Gerlinde og Elias<text:line-break/></text:span></text:p>
      <text:p text:style-name="P2"><text:span text:style-name="T4">2. </text:span><text:span text:style-name="T1">Godkjenning av innkalling</text:span><text:span text:style-name="T4"> og saksliste</text:span><text:span text:style-name="T1"><text:line-break/></text:span><text:span text:style-name="T6">Innkalling godkjent.</text:span><text:line-break/><text:span text:style-name="T7">Sakslista: Den sakslista som sto i innkallinga er bare standard årsmøtesaksliste, noe som skyldes at møteinnkallinga blei sendt med hjelp av sekretariatet. <text:line-break/>Vi har tre saker i tillegg:<text:line-break/>– Fosen-saka<text:line-break/>– Miljøsaker i Finnmark, orientering fra fylkesstyret<text:line-break/>– Det grønne skiftet. Foredrag og diskusjon</text:span></text:p>
      <text:p text:style-name="P2"><text:line-break/><text:span text:style-name="T3">3. Fosen<text:line-break/></text:span><text:span text:style-name="T9">Svein la fram forslag til uttalelse med støtte til aksjonen på OED i Oslo. Denne fikk kritikk for å være for lang og omfattende. Den blei da skrevet om til halv lengde og vedtatt. (Vedlegg 1.)<text:line-break/>Vi ønsker å få til en markering lokalt, i samarbeid med andre organisasjoner. Vi vil ta kontakt med aktuelle lokale organisasjoner de nærmeste dagene. </text:span></text:p>
      <text:p text:style-name="P2"/>
      <text:p text:style-name="P3"><text:span text:style-name="T3">4. </text:span><text:span text:style-name="T1">Årsmelding<text:line-break/></text:span><text:span text:style-name="T9">Styrets årsmelding blei referert og diskutert. Undet punktet om vår deltaking i organisasjonen på høyere nivå skal det inn dette tillegget:</text:span><text:line-break/><text:span text:style-name="T10">I januar 2023 oppnevnte landsstyret et samepolitisk råd, og vårt medlem Berit Marie Eira er valgt til medlem av dette. </text:span></text:p>
      <text:p text:style-name="P2"><text:span text:style-name="T8">Årsmeldinga blei godkjent med denne endringen (Vedlegg 2)<text:line-break/><text:line-break/>5. </text:span><text:span text:style-name="T2">Regnskap<text:line-break/></text:span><text:span text:style-name="T8">Elias la fram regnskapet. <text:line-break/>Vedtak:<text:line-break/>1. Regnskapet er godkjent<text:line-break/>2. Vi bevilger 5000 til Fosen-aksjonen<text:line-break/>3. Vi ettergir tilgodehavende fra Meahcceguovddáš for utstillingsvegger.</text:span></text:p>
      <text:p text:style-name="P2"/>
      <text:p text:style-name="P8"><text:span text:style-name="T3">6. </text:span><text:span text:style-name="T1">Aktivitetsplan</text:span><text:line-break/><text:span text:style-name="T9">Det er ikke laga noe forslag til aktivitetsplan. Styret får f</text:span>ullmakt til <text:span text:style-name="T9">å utarbeide denne</text:span>. <text:line-break/></text:p>
      <text:p text:style-name="P8"><text:span text:style-name="T3">7. </text:span><text:span text:style-name="T1">Budsjett</text:span><text:line-break/><text:span text:style-name="T9">Det er ikke laga noe forslag til budsjett. Styret får f</text:span>ullmakt til <text:span text:style-name="T9">å utarbeide budsjett i samsvar med årsplanen.</text:span></text:p>
      <text:p text:style-name="P4"/>
      <text:p text:style-name="P5"><text:span text:style-name="T9">8. </text:span>Valg</text:p>
      <text:p text:style-name="P9">Piera Jovnna Somby gjenvalgt som leder <text:span text:style-name="T9">(til 2025)</text:span><text:line-break/>Elias Danielsen valgt som vara<text:span text:style-name="T9">medlem av styret</text:span> og kasserer.<text:span text:style-name="T9"> (til 2025)<text:line-break/>Øvrige styremedlemmer var ikke på valg og sitter til 2024.</text:span><text:line-break/><text:soft-page-break/>Styret gis i fullmakt å supplere styret med inntil 3 medlemmer. Vi vil særlig prioritere å få inn ungdom og flere kvinner.</text:p>
      <text:p text:style-name="P6">Delegater til fylkesårsmøtet: Styret er delegater, og har fullmakt til å supplere. <text:line-break/>Kandidat til fylkesstyre: Piera Jovnna </text:p>
      <text:p text:style-name="P6"/>
      <text:p text:style-name="P6"><text:span text:style-name="T3">9. </text:span><text:span text:style-name="T1">Aktuelle saker i fylkeslaget<text:line-break/></text:span><text:span text:style-name="T11">Annie orienterte om de viktigste sakene som fylkeslaget har arbeida med siste året og om styrets arbeid. <text:s/><text:line-break/><text:line-break/></text:span><text:span text:style-name="T3">10. </text:span><text:span text:style-name="T5">"Det grønne skiftet" – Redning eller katastrofe?<text:line-break/></text:span><text:span text:style-name="T12">Svein holdt innlegg som han hadde på konferansen "Høgspenning i Nord" i Tromsø 10.02.2023.<text:line-break/>Presentasjonen er lagt ut på </text:span><text:a xlink:type="simple" xlink:href="http://gruve.info/" text:style-name="Internet_20_link" text:visited-style-name="Visited_20_Internet_20_Link"><text:span text:style-name="T12">http://gruve.info</text:span></text:a><text:span text:style-name="T12">.<text:line-break/><text:line-break/><text:line-break/>Svein Lund<text:line-break/>referent<text:line-break/><text:line-break/><text:line-break/><text:line-break/>Elias Paul Danielsen<text:tab/><text:tab/><text:tab/><text:tab/>Gerlinde Thiess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5T11:59:28.109753761</meta:creation-date>
    <dc:date>2023-02-25T20:02:45.159882212</dc:date>
    <meta:editing-duration>PT22M8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2" meta:paragraph-count="12" meta:word-count="392" meta:character-count="2609" meta:non-whitespace-character-count="2198"/>
  </office:meta>
</office:document-meta>
</file>