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Roman" svg:font-family="Times-Roman, 'Times New Roman'" style:font-family-generic="roman"/>
    <style:font-face style:name="PTSans-Regular" svg:font-family="PTSans-Regular" style:font-family-generic="swiss"/>
    <style:font-face style:name="Lohit Devanagari2" svg:font-family="'Lohit Devanagari'" style:font-pitch="variable"/>
    <style:font-face style:name="Noto Sans CJK SC1"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sian="Liberation Serif1" style:font-name-complex="Liberation Serif1"/>
    </style:style>
    <style:style style:name="P2" style:family="paragraph" style:parent-style-name="Standard">
      <style:text-properties fo:color="#000000" style:text-underline-style="none" fo:font-weight="normal" style:letter-kerning="true" style:font-name-asian="Times-Roman" style:font-weight-asian="normal" style:font-weight-complex="normal"/>
    </style:style>
    <style:style style:name="P3" style:family="paragraph" style:parent-style-name="Standard">
      <style:text-properties fo:color="#000000" style:text-underline-style="none" style:letter-kerning="true" style:font-name-asian="Times-Roman"/>
    </style:style>
    <style:style style:name="P4" style:family="paragraph" style:parent-style-name="Standard">
      <style:text-properties fo:language="se" fo:country="NO" style:text-underline-style="none" style:font-name-asian="Liberation Serif1" style:font-name-complex="Liberation Serif1"/>
    </style:style>
    <style:style style:name="P5" style:family="paragraph" style:parent-style-name="Standard">
      <style:text-properties fo:language="se" fo:country="NO" style:text-underline-style="none" fo:font-weight="bold" style:font-name-asian="Liberation Serif1" style:font-weight-asian="bold" style:font-name-complex="Liberation Serif1" style:font-weight-complex="bold"/>
    </style:style>
    <style:style style:name="P6" style:family="paragraph" style:parent-style-name="Standard" style:master-page-name="Standard">
      <style:paragraph-properties style:page-number="auto"/>
      <style:text-properties officeooo:paragraph-rsid="000ee879"/>
    </style:style>
    <style:style style:name="P7" style:family="paragraph" style:parent-style-name="Standard">
      <style:text-properties officeooo:paragraph-rsid="000ee879"/>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weight="bold" officeooo:rsid="000ee879" style:font-weight-asian="bold" style:font-weight-complex="bold"/>
    </style:style>
    <style:style style:name="T4" style:family="text">
      <style:text-properties fo:color="#000000" style:text-underline-style="none" style:letter-kerning="true" style:font-name-asian="Times-Roman"/>
    </style:style>
    <style:style style:name="T5" style:family="text">
      <style:text-properties fo:color="#000000" style:text-underline-style="none" style:letter-kerning="true" style:font-name-asian="PTSans-Regular"/>
    </style:style>
    <style:style style:name="T6" style:family="text">
      <style:text-properties fo:font-weight="normal" style:font-weight-asian="normal" style:font-weight-complex="normal"/>
    </style:style>
    <style:style style:name="T7" style:family="text">
      <style:text-properties fo:font-weight="normal" officeooo:rsid="000ee879" style:font-weight-asian="normal" style:font-weight-complex="normal"/>
    </style:style>
    <style:style style:name="T8" style:family="text">
      <style:text-properties fo:language="se" fo:country="NO" style:text-underline-style="none"/>
    </style:style>
    <style:style style:name="T9" style:family="text">
      <style:text-properties fo:language="se" fo:country="NO" style:text-underline-style="none" style:font-name-asian="Liberation Serif1" style:font-name-complex="Liberation Serif1"/>
    </style:style>
    <style:style style:name="T10" style:family="text">
      <style:text-properties fo:language="se" fo:country="NO" style:text-underline-style="none" fo:font-weight="bold" style:font-weight-asian="bold" style:font-weight-complex="bold"/>
    </style:style>
    <style:style style:name="T11" style:family="text">
      <style:text-properties fo:language="se" fo:country="NO" style:text-underline-style="none" fo:font-weight="normal" style:font-weight-asian="normal" style:font-weight-complex="normal"/>
    </style:style>
    <style:style style:name="T12" style:family="text">
      <style:text-properties fo:language="se" fo:country="NO" style:text-underline-style="none" officeooo:rsid="000d2439"/>
    </style:style>
    <style:style style:name="T13" style:family="text">
      <style:text-properties fo:language="se" fo:country="NO" style:text-underline-style="none" officeooo:rsid="000ee879"/>
    </style:style>
    <style:style style:name="T14" style:family="text">
      <style:text-properties officeooo:rsid="000ee879"/>
    </style:style>
    <style:style style:name="T15" style:family="text">
      <style:text-properties officeooo:rsid="000f31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aturvernforbundet i Ávjovárri – Årsmelding 2021-2022</text:span><text:span text:style-name="T2"><text:line-break/></text:span><text:span text:style-name="T3">Vedtatt av årsmøtet 15.02.2022</text:span></text:p>
      <text:p text:style-name="P7"><text:span text:style-name="T2"><text:s/></text:span><text:line-break/>Dette har vært et år med ganske liten aktivitet i lokallaget. Det skyldes både at koronasituasjonen har gjort det vanskelig å holde fysiske møter, at det har vært vanskelig å få til et fungerende styre og at det ikke har vært så mye store lokale naturvernsaker som har engasjert inn<text:span text:style-name="T14">en</text:span>for vårt område. </text:p>
      <text:p text:style-name="P1"><text:s/></text:p>
      <text:p text:style-name="Standard"><text:span text:style-name="T2">Styret</text:span><text:line-break/>På årsmøtet 10.03.2021 blei det valgt følgende styre:<text:line-break/><text:span text:style-name="T4">Piera Jovnna Somby. Guovdageaidnu (2 år)</text:span></text:p>
      <text:p text:style-name="P2">Peer Gaup, Guovdageaidnu (2 år)</text:p>
      <text:p text:style-name="Standard"><text:span text:style-name="T5">June Johnsen</text:span><text:span text:style-name="T4">, </text:span><text:span text:style-name="T5">Kárášjohka </text:span><text:span text:style-name="T4">(1 år)</text:span></text:p>
      <text:p text:style-name="P3">Gerlinde Thiessen, Guovdageaidnu (1 år)</text:p>
      <text:p text:style-name="Standard">Vara: Elias Paul Danielsen, Guovdageaidnu (2 år)<text:line-break/></text:p>
      <text:p text:style-name="P7">Styret fikk i mandat å utvide seg sjøl med inntil 3 medlemmer/varamedlemmer.<text:line-break/></text:p>
      <text:p text:style-name="P7">Styret skulle konstituere seg sjøl, og forsøkte det først på styremøte 16.06.2021. Det gikk ikke bra, da ingen ville være leder og to styremedlemmer trakk seg fra styret. Etter noen forhandlinger kunne styremøte 07.07.2021 gjøre følgende vedtak:<text:line-break/>1. Svein Lund velges inn i styret<text:line-break/>2. Peer Gaup går etter eget ønske ut av styret.<text:line-break/>3. Gerlinde Thiessen går etter eget ønske fra å være styremedlemmer til å bli varamedlem.<text:line-break/>4. Piera Jovnna Somby velges til leder<text:line-break/>5. Svein Lund velges til sekretær<text:line-break/>6. Peer Gaup velges til kasserer<text:line-break/><text:tab/>Det sittende styret består derfor nå av:<text:line-break/>Leder: Piera Jovnna Somby<text:line-break/>Sekretær: Svein Lund<text:line-break/>Styremedlem: June Johnsen<text:line-break/>1. vara: Gerlinde Thiessen<text:line-break/>2. vara: Elias Paul Danielsen</text:p>
      <text:p text:style-name="P1"><text:s/></text:p>
      <text:p text:style-name="Standard">Styret har <text:span text:style-name="T15">etter dette bare</text:span> avholdt <text:span text:style-name="T15">ett </text:span>formel<text:span text:style-name="T15">t</text:span> møte, men <text:span text:style-name="T15">ellers </text:span>avgjort løpende saker i samarbeid mellom leder og sekretær.</text:p>
      <text:p text:style-name="Standard"/>
      <text:p text:style-name="Standard"><text:span text:style-name="T2">Deltaking på fylkes- og landsplan<text:line-break/></text:span><text:span text:style-name="T6">Lokallaget var representert på fylkesårsmøtet 2021 ved </text:span><text:span text:style-name="T7">Piera Jovnna Somby og Svein Lund</text:span><text:span text:style-name="T6">.<text:line-break/>Lokallaget har ikke vært representert i fylkesstyret i perioden.<text:line-break/>På landmøtet 2021 deltok Svein Lund som delegat fra lokallaget.<text:line-break/>Høsten 2021 blei Svein Lund innvalgt i Naturvernforbundets gruveutvalg.</text:span></text:p>
      <text:p text:style-name="Standard"/>
      <text:p text:style-name="Standard"><text:span text:style-name="T2">Gruvesaker</text:span><text:line-break/>Flere av våre styremedlemmer og andre medlemmer har vært aktivt engasjert i kampen mot Nussir-gruva, bl.a. gjennom deltaking i aksjonsleir og debattmøter i Repparfjorden. <text:line-break/>Styret ga i september 2021 en uttalelse mot Arctic Golds forsøk på å starte opp igjen i Biedjovággi<text:line-break/>(https://naturvernforbundet.no/finnmark/__cpcategoryid__::1647::/stopp-arctic-gold-biedjovaggi-tilbake-til-naturen-article42174-2059.html)</text:p>
      <text:p text:style-name="Standard"/>
      <text:p text:style-name="Standard"><text:span text:style-name="T2">Vindkraft</text:span><text:line-break/>I forrige årsmøteperiode ga vi ut rapport om vindkraft og reindrift, og denne har vært fulgt opp i forskjellige sammenhenger.</text:p>
      <text:p text:style-name="P4"><text:soft-page-break/>I januar 2021 skreiv vi et innlegg til avisene om vindkraft og reindrift.</text:p>
      <text:p text:style-name="Standard"><text:span text:style-name="T9"><text:s/></text:span><text:span text:style-name="T10"><text:line-break/>Forholdet til Naturvernforbundet sentralt<text:line-break/></text:span><text:span text:style-name="T11">I forrige årsmøteperiode hadde vi flere konflikter med Naturvernforbundet sentralt, som sleit svært på lokallaget og gjorde at det nesten blei nedlagt. De førte også til flere utmeldinger. Dette har bidratt til at aktiviteten i dette året har vært lavere enn vanlig og at det har vært liten kontakt med sentralt. Vi har ikke klart å få tilbake de utmeldte medlemmene. I forbindelse med landsmøtet 2021 var vi engasjert for å få en annen leder enn den som blei valgt.</text:span></text:p>
      <text:p text:style-name="P5"><text:s/></text:p>
      <text:p text:style-name="Standard"><text:span text:style-name="T10">Senter for natur, kultur og verdensarv</text:span><text:span text:style-name="T8"><text:line-break/>Vi har gitt melding om at lokallaget ønsker å delta i dette samarbeidet og sendt innspill om hvilke saker vi ønsker å fremme der.<text:line-break/><text:line-break/></text:span><text:span text:style-name="T10">Medlemssituasjonen</text:span><text:span text:style-name="T8"><text:line-break/>Mens Naturvernforbundet på landsplan har økt medlemstallet kraftig i de siste par åra, har det i liten grad slått inn hos oss. Vi har pr. </text:span><text:span text:style-name="T12">30</text:span><text:span text:style-name="T8">.01.2021 </text:span><text:span text:style-name="T12">44</text:span><text:span text:style-name="T8"> medlemmer. Det har ikke vært drevet aktivt vervearbeid i året som har gått. Det har heller ikke vært gjort noe for å kontakte nye medlemmer</text:span><text:span text:style-name="T13">, før like før årsmøtet, da vi fikk kontakt med et par av dem.</text:span><text:span text:style-name="T8"><text:line-break/></text:span></text:p>
      <text:p text:style-name="Standard"><text:span text:style-name="T10">Økonomi</text:span><text:span text:style-name="T8"><text:line-break/>Vi har de siste par åra hatt dårlig oversikt over økonomien, og i 2021 klarte vi ikke å legge fram regnskap for årsmøtet. Vi vedtok for 2 år siden å skifte bank. Dessverre har dette ikke blitt gjennomført, og vi har fortsatt samme bank, men har nå fått mer oversikt over økonomien. Vi kan derfor legge fram for årsmøtet 2022 regnskap for 2020 og 2021. <text:line-break/></text:span><text:span text:style-name="T13"><text:tab/></text:span><text:span text:style-name="T8">Et av resultata av problema med regnskapsføringen er at vedtak om bevilgninger ikke er gjennomført. Det gjelder både støtte til reindrifta på Øyfjellet, som blei vedtatt på årsmøtet i fjor, og vedtak om betaling til redaksjonsmedlemmer for arbeid med rapport om vindkraft og reindrift. Det har nå gått så lang tid at årsmøtet må ta stilling til hva som skal gjøres med dette. <text:line-break/></text:span><text:span text:style-name="T13"><text:tab/></text:span><text:span text:style-name="T8">Vi kjøpte i 2018 inn 12 utstillingsvegger. Planen var at 10 av disse skulle overtas av Meahcceguovddáš. De betalte for en vegg i 2019 og vi sendte regning i 2020 for 9 vegger, kr. 26630,- Denne regninga er ikke betalt. Vi må nå ta standpunkt til hva vi skal gjøre med denne regnin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Roman" svg:font-family="Times-Roman, 'Times New Roman'" style:font-family-generic="roman"/>
    <style:font-face style:name="PTSans-Regular" svg:font-family="PTSans-Regular" style:font-family-generic="swiss"/>
    <style:font-face style:name="Lohit Devanagari2" svg:font-family="'Lohit Devanagari'" style:font-pitch="variable"/>
    <style:font-face style:name="Noto Sans CJK SC1"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nb" fo:country="NO" style:letter-kerning="true" style:font-name-asian="Noto Sans CJK SC1" style:font-family-asian="'Noto Sans CJK SC'"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oto Sans CJK SC1" style:font-family-asian="'Noto Sans CJK SC'" style:font-pitch-asian="variable" style:font-size-asian="18pt" style:font-weight-asian="bold" style:font-name-complex="Lohit Devanagari2" style:font-family-complex="'Lohit Devanagari'"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4T20:15:05.512247287</meta:creation-date>
    <dc:date>2022-02-19T09:09:34.249273090</dc:date>
    <meta:editing-cycles>10</meta:editing-cycles>
    <meta:editing-duration>PT7H23M50S</meta:editing-duration>
    <meta:generator>LibreOffice/6.0.7.3$Linux_X86_64 LibreOffice_project/00m0$Build-3</meta:generator>
    <meta:document-statistic meta:table-count="0" meta:image-count="0" meta:object-count="0" meta:page-count="2" meta:paragraph-count="20" meta:word-count="730" meta:character-count="4566" meta:non-whitespace-character-count="3833"/>
  </office:meta>
</office:document-meta>
</file>