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4.00pt" fo:font-weight="bold"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bold"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bold"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bold"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bold"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left="141.80pt" fo:text-indent="35.45pt"/>
    </style:style>
    <style:style style:name="P2" style:family="paragraph">
      <style:paragraph-properties fo:line-height="100.00%" fo:text-align="left"/>
    </style:style>
  </office:automatic-styles>
  <office:body>
    <office:text>
      <text:p text:style-name="P1"><text:span text:style-name="T1"><text:s text:c="33"/></text:span><draw:frame text:anchor-type="as-char" svg:width="68.79mm" svg:height="13.55mm" style:rel-width="scale" style:rel-height="scale"><draw:object-ole xlink:href="OleObj1"/><draw:image xlink:href="ObjectReplacements/OleObj1"/></draw:frame><text:span text:style-name="T1"/></text:p>
      <text:p text:style-name="P2"><text:span text:style-name="T2"/></text:p>
      <text:p text:style-name="P2"><text:span text:style-name="T2"/></text:p>
      <text:p text:style-name="P2"><text:span text:style-name="T3"><text:s text:c="94"/>5610 Øystese 29. februar 2024</text:span></text:p>
      <text:p text:style-name="P2"><text:span text:style-name="T4"/></text:p>
      <text:p text:style-name="P2"><text:span text:style-name="T5">Statsforvaltaren i Vestland v/ Miljøvernavdelinga</text:span></text:p>
      <text:p text:style-name="P2"><text:span text:style-name="T6"/></text:p>
      <text:p text:style-name="P2"><text:span text:style-name="T7">Kopi til: </text:span></text:p>
      <text:p text:style-name="P2"><text:span text:style-name="T7">Kvam herad</text:span></text:p>
      <text:p text:style-name="P2"><text:span text:style-name="T7">Skogansvarleg i Kvam herad, Rolf Erling Loe</text:span></text:p>
      <text:p text:style-name="P2"><text:span text:style-name="T7">AT skog v ansvarleg for Kvam Sigve Hopland</text:span></text:p>
      <text:p text:style-name="P2"><text:span text:style-name="T7">Naturvernforbundet Hordaland</text:span></text:p>
      <text:p text:style-name="P2"><text:span text:style-name="T8"/></text:p>
      <text:p text:style-name="P2"><text:span text:style-name="T9">Bekymringsmelding om forvalting av svært verneverdig furuskog i Linga og Røyrvik i Kvam</text:span></text:p>
      <text:p text:style-name="P2"><text:span text:style-name="T10"/></text:p>
      <text:p text:style-name="P2"><text:span text:style-name="T11">På seint 1980-tal vart det gjort eit grundig registrering av verneverdig barskog i Hordaland. Arbeidet er oppsummert i MVA rapport nr 2-2001 «Inventering av verneverdig barskog i Hordaland». I alt omfattar rapporten 30 verneverdige område. Sju av områda vart verna som naturreservat 17. desember 1999.</text:span></text:p>
      <text:p text:style-name="P2"><text:span text:style-name="T11">I Kvam herad vart område nr 19 Linga ikkje med i verneplanen, sjølv om det fekk vurderinga «svært verneverdig». I konklusjonen vert det skrive: «En rik berggrunn gir forhold for mye grov, rettstammet furuskog som kan følges etter vertikalgradient over ca 500 meters høyde, noe som er sjeldent i distriktet. Furuskogen<text:s text:c="2"/>får etter hvert et eldre preg med mye opprinnelig naturskog. Floraen er artsrik med en stor blåveisforekomst. Det er nylig bygget en traktorvegsom har nedsatt lokalitetens egnethet som barskogreservat. Skogen er likevel vurdert som svært verneverdig.»</text:span></text:p>
      <text:p text:style-name="P2"><text:span text:style-name="T12"/></text:p>
      <text:p text:style-name="P2"><text:span text:style-name="T13">Frivilllig skogvern eller hogst?</text:span></text:p>
      <text:p text:style-name="P2"><text:span text:style-name="T14">Naturvernforbundet Hardanger har vorte merksam på at det no vert bygt ein ny skogsveg opp i dette området. Vegen er komen godt og vel forbi Knutstein.<text:s text:c="2"/>I hovudplan for skogsvegar i Kvam, som vart vedteken i heradsstyret 15. april 2020, er det skissert ein skogsveg i dette området. Vegen er rekna til 765 meter og skal gje tilgang til 23 dekar granskog (1150 kubikkmeter) og 1208 dekar furuskog (12080 kubikkmeter). Byggjekostanden er berkna til 765.000 kroner og skogverdien 4.026.500 kroner. (Desse tala er truleg frå 2013, står det i den vedtekne skogsvegplanen) </text:span></text:p>
      <text:p text:style-name="P2"><text:span text:style-name="T14">Diverre er planleggingsarbeidet for skogsvegar og skogsdrift lite tilgjengeleg for ålmenta. I mange tilfelle fører slike tiltak det til stor verknad på naturen. Rett nok har Norges skogeierforbund<text:s text:c="2"/>og Nordskog ei rettleiing og «Skogbruk og biologisk» mangfald» </text:span></text:p>
      <text:p text:style-name="P2"><text:span text:style-name="T14">Kor mykje vil slike vurderingar verta gjort i førearbeidet til skogsvegar og hogst?</text:span></text:p>
      <text:p text:style-name="P2"><text:span text:style-name="T15"/></text:p>
      <text:p text:style-name="P2"><text:span text:style-name="T16">Spørsmålet vårt er: Korleis vert frivillig skogvern vurdert i eit tilfelle som dette? Ut frå det som er registrert av naturrkvalitetar i dette området, meiner Naturvernforbundet Hardanger at frivillig vern må vurderast. Då vert naturverdiane tekne vare på og skogeigarane får erstatning.</text:span></text:p>
      <text:p text:style-name="P2"><text:span text:style-name="T16">Naturvernforbundet krev at at arbeid med veg og eventuell hogst vert stogga inntil naturverdiane i området er nøye kartlagde og frivillig skogvern vert vurdert. Det er grunn til å tru at data i registreringa og rapporten om verneverdig barskog i Hordaland ikkje har vorte brukt i planlegging av skogsveg og hogst i området.</text:span></text:p>
      <text:p text:style-name="P2"><text:span text:style-name="T17"/></text:p>
      <text:p text:style-name="P2"><text:span text:style-name="T18">Svært ganmmal skpg</text:span></text:p>
      <text:p text:style-name="P2"><text:span text:style-name="T19">Då registreringane vart gjort med Harald Korsmo som ansvarleg på 1980 talet, vart det mellom anna skrive at « Blåbærfuruskog går igjen som en framtredende type. Den er ofte ispedd en rekke urter og gress som en følge av rik berggrunn og av kulturpåvirkning». Det vert lagt vekt på at det er gode vekstvilkår. I fuktige område med små bekker er det rik flora, med mellom anna blåveis.</text:span></text:p>
      <text:p text:style-name="P2"><text:span text:style-name="T19">Dei god vekstvilkåra fører til at det er mykje grov furuskog med rettstamma tre. Alderen på trea er målt til 180 år i nedre deler av området. Lengre oppe, det regisrerte området er mellom 50 og 525 moh, er alderen registrert til 235 år.</text:span></text:p>
      <text:p text:style-name="P2"><text:span text:style-name="T19">I dag, omlag 40 år seinare, har me å gjera med ein furskog som for ein del kan vera over 250 år.<text:s/></text:span><text:span text:style-name="T20">Naturvernforbundet Hardanger sin konklusjon er at ein gammal furskog som vart vurdert som «svært verneverdig» for ein mannsalder sidan, truleg er endå meir verneverdig i dag.</text:span></text:p>
      <text:p text:style-name="P2"><text:span text:style-name="T21"/></text:p>
      <text:p text:style-name="P2"><text:span text:style-name="T22">Sluttmerknad</text:span></text:p>
      <text:p text:style-name="P2"><text:span text:style-name="T23">Diverre er me seint ute med denne meldinga. Tiltak i skogbruket, td vegutbygging og hogst er vanskeleg å finna fram til for både organisasjonar og privatpersonar som er opptekne av å ta vare på naturen. Andre utbyggingsinteresser, td hyttefelt og vegar som ikkje er knytt direlte til landbruk, der det er planar om omdisponering av natur, må retta seg etter plan- og bygningslova. Det gjer at ålmenta vert kjent med tiltaka og kan koma med merknadar.</text:span></text:p>
      <text:p text:style-name="P2"><text:span text:style-name="T24"/></text:p>
      <text:p text:style-name="P2"><text:span text:style-name="T25">Helsing Naturvernforbundet Hardanger</text:span></text:p>
      <text:p text:style-name="P2"><text:span text:style-name="T25">Klaus Rasmussen, leiar, og Oddvar Soldal, styremedlem</text:span></text:p>
      <text:p text:style-name="P2"><text:span text:style-name="T26"/></text:p>
      <text:p text:style-name="P2"><text:span text:style-name="T2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